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Ubuntu1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style:font-name-asian="Ubuntu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263a5" officeooo:paragraph-rsid="002263a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fo:font-size="11pt" style:text-underline-style="none" fo:font-weight="normal" style:font-name-asian="Ubuntu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d53a0" style:font-name-asian="Ubuntu1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0dd75" style:font-name-asian="Ubuntu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bold" style:font-name-asian="Ubuntu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f2b10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os y Diputadas de Santa Fe:</text:p>
      <text:p text:style-name="P4"/>
      <text:p text:style-name="P3"><text:span text:style-name="T5">La Comisión de </text:span><text:span text:style-name="T6">Presupuesto y Hacienda</text:span><text:span text:style-name="T5"> ha considerado el proyecto de ley </text:span><text:span text:style-name="T8">34672 CD-FP-NEO-UCR </text:span><text:span text:style-name="T5">de la diputada Yaccuzzi, por el cual se declara Monumento Histórico y Cultural a la Primera Capilla, (Primer Templo) de la localidad de San Antonio de Obligado, departamento General Obligado, construida <text:s/>e inaugurada el 1885 y actual museo de dicha localidad desde el año 1982, </text:span><text:span text:style-name="T6">que cuenta con dictamen de la Comisión de Cultura </text:span><text:span text:style-name="T7">y Medios de Comunicación Social</text:span><text:span text:style-name="T6">; </text:span><text:span text:style-name="T5">y, por las razones expuestas en los fundamentos y las que podrá dar el miembro informante, esta Comisión </text:span><text:span text:style-name="T6">ha resuelto adherir al texto emitido por la Comisión precedente, aconsejando su aprobación.</text:span></text:p>
      <text:p text:style-name="P5"/>
      <text:p text:style-name="P3"><text:span text:style-name="T9">Sala de la Comisión, </text:span><text:span text:style-name="T10">15 de Agosto de 2019.</text:span></text:p>
      <text:p text:style-name="P5"/>
      <text:p text:style-name="P8">FIRMANTES: Galdeano – Palo Oliver – Blanco – Martino – Busatto – Arcando – Garcia – Benas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57cm" svg:height="2.034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9-08-15T12:40:32.552127350</dc:date>
    <meta:editing-cycles>23</meta:editing-cycles>
    <meta:editing-duration>PT2H8M47S</meta:editing-duration>
    <meta:generator>LibreOffice/6.2.5.2$Linux_X86_64 LibreOffice_project/20$Build-2</meta:generator>
    <meta:print-date>2019-08-15T11:01:35.550639469</meta:print-date>
    <meta:document-statistic meta:table-count="0" meta:image-count="1" meta:object-count="0" meta:page-count="1" meta:paragraph-count="6" meta:word-count="146" meta:character-count="955" meta:non-whitespace-character-count="783"/>
  </office:meta>
</office:document-meta>
</file>